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rsid="000c138a" officeooo:paragraph-rsid="000c138a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dfb5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18cm" fo:min-width="2.0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span text:style-name="T2">La Comisión de Cultura y Medios de Comunicación Social ha considerado el proyecto de ley <text:s/></text:span><text:span text:style-name="T3">42752 CD-FP-PS</text:span><text:span text:style-name="T2">, del diputado Blanco, </text:span><text:span text:style-name="T5">por el cual se declara Patrimonio Cultural Provincial al Histórico edificio de la Capilla “La Consolata” situada en el vértice sudoeste de la intersección de las Rutas Provinciales 91 y 28 s, en la </text:span><text:span text:style-name="T2">localidad de Totoras, departamento Iriondo, según ley provincial 12208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6"><text:span text:style-name="T3">ARTÍCULO 1- </text:span><text:span text:style-name="T2">Declárase Patrimonio Cultural Provincial al histórico edificio de la Capilla La Consolata situada en el vértice sudoeste de la intersección de las </text:span><text:span text:style-name="T6">r</text:span><text:span text:style-name="T2">utas </text:span><text:span text:style-name="T6">p</text:span><text:span text:style-name="T2">rovinciales 91 y 28 </text:span><text:span text:style-name="T6">S</text:span><text:span text:style-name="T2">, en la localidad de Totoras, departamento Iriondo.</text:span></text:p>
      <text:p text:style-name="P7"/>
      <text:p text:style-name="P6"><text:span text:style-name="T3">ARTÍCULO 2 - </text:span><text:span text:style-name="T2">Comuníquese al Poder Ejecutivo. </text:span></text:p>
      <text:p text:style-name="P5"/>
      <text:p text:style-name="P6"><text:span text:style-name="T3">Sala de la Comisión en Zoom, </text:span><text:span text:style-name="T4">09 de junio de 2021.</text:span></text:p>
      <text:p text:style-name="P9"><text:span text:style-name="T4">F</text:span><text:span text:style-name="T3">IRMANTES: OLIVERA – DI STEFANO – CIANCIO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838cm" fo:margin-left="-2.328cm" fo:margin-top="0cm" fo:margin-bottom="0cm" table:align="left"/>
    </style:style>
    <style:style style:name="Table1.A" style:family="table-column">
      <style:table-column-properties style:column-width="17.226cm"/>
    </style:style>
    <style:style style:name="Table1.B" style:family="table-column">
      <style:table-column-properties style:column-width="1.61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18cm" fo:min-width="2.0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56cm" svg:height="0.717cm" svg:x="12.947cm" svg:y="0.247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2T12:39:22.636250208</dc:date>
    <meta:editing-duration>PT1M20S</meta:editing-duration>
    <meta:editing-cycles>4</meta:editing-cycles>
    <meta:document-statistic meta:table-count="1" meta:image-count="1" meta:object-count="0" meta:page-count="1" meta:paragraph-count="10" meta:word-count="177" meta:character-count="1150" meta:non-whitespace-character-count="973"/>
  </office:meta>
</office:document-meta>
</file>